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B1900000721758A20F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margin-top="0cm" fo:margin-bottom="0cm" fo:line-height="150%" fo:text-align="center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0.15cm" svg:y="0.746cm" svg:width="25.478cm" svg:height="14.893cm" draw:z-index="0"><draw:image xlink:href="Pictures/1000000000000B1900000721758A20FE.jpg" xlink:type="simple" xlink:show="embed" xlink:actuate="onLoad"/></draw:frame><text:span text:style-name="Основной_20_шрифт_20_абзаца"><text:span text:style-name="T2">Схема водоснабжения ст.Восточная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Обычный" style:family="paragraph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2T16:08:52.72</meta:creation-date>
    <meta:document-statistic meta:table-count="0" meta:image-count="1" meta:object-count="0" meta:page-count="1" meta:paragraph-count="1" meta:word-count="3" meta:character-count="32"/>
    <dc:date>2017-01-12T16:10:08.57</dc:date>
    <meta:editing-duration>PT1M16S</meta:editing-duration>
    <meta:editing-cycles>1</meta:editing-cycles>
    <meta:generator>OpenOffice/4.1.2$Win32 OpenOffice.org_project/412m3$Build-9782</meta:generator>
  </office:meta>
</office:document-meta>
</file>