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text-indent="0.4916in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" style:parent-style-name="Основнойтекст3" style:family="paragraph">
      <style:paragraph-properties fo:margin-top="0in" fo:margin-bottom="0in" fo:margin-right="0.0138in" fo:text-indent="0in"/>
      <style:text-properties fo:color="#000000" fo:font-size="14pt" style:font-size-asian="14pt" style:font-size-complex="14pt"/>
    </style:style>
    <style:style style:name="P22" style:parent-style-name="Основнойтекст3" style:family="paragraph">
      <style:paragraph-properties fo:margin-top="0in" fo:margin-bottom="0in" fo:margin-right="0.0138in" fo:text-indent="0.4916in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" style:parent-style-name="Основнойтекст3" style:family="paragraph">
      <style:paragraph-properties fo:margin-top="0in" fo:margin-bottom="0in" fo:margin-right="0.0138in" fo:text-indent="0in"/>
      <style:text-properties fo:font-size="14pt" style:font-size-asian="14pt" style:font-size-complex="14pt"/>
    </style:style>
    <style:style style:name="P31" style:parent-style-name="Основнойтекст3" style:family="paragraph">
      <style:paragraph-properties fo:margin-top="0in" fo:margin-bottom="0in" fo:margin-right="0.0138in" fo:text-indent="0.4916in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3pt" style:font-size-asian="13pt" style:font-size-complex="13pt"/>
    </style:style>
    <style:style style:name="P40" style:parent-style-name="Основнойтекст3" style:family="paragraph">
      <style:paragraph-properties fo:margin-top="0in" fo:margin-bottom="0in" fo:margin-right="0.0138in" fo:text-indent="0.4916in"/>
      <style:text-properties fo:color="#000000" fo:font-size="14pt" style:font-size-asian="14pt" style:font-size-complex="14pt"/>
    </style:style>
    <style:style style:name="P41" style:parent-style-name="Основнойтекст3" style:family="paragraph">
      <style:paragraph-properties fo:margin-top="0in" fo:margin-bottom="0in" fo:margin-right="0.0138in" fo:text-indent="0in"/>
      <style:text-properties fo:color="#000000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45" style:parent-style-name="Обычныйвеб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color="#FF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1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2" style:parent-style-name="Обычныйвеб" style:family="paragraph">
      <style:paragraph-properties fo:text-align="justify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5" style:parent-style-name="Обычныйвеб" style:family="paragraph">
      <style:paragraph-properties fo:text-align="center"/>
    </style:style>
    <style:style style:name="T56" style:parent-style-name="Основнойшрифтабзаца" style:family="text">
      <style:text-properties fo:color="#000000"/>
    </style:style>
    <style:style style:name="T57" style:parent-style-name="Основнойшрифтабзаца" style:family="text">
      <style:text-properties fo:color="#000000" fo:font-size="13pt" style:font-size-asian="13pt" style:font-size-complex="13pt"/>
    </style:style>
    <style:style style:name="T58" style:parent-style-name="Основнойшрифтабзаца" style:family="text">
      <style:text-properties fo:color="#000000" fo:font-size="13pt" style:font-size-asian="13pt" style:font-size-complex="13pt"/>
    </style:style>
    <style:style style:name="P59" style:parent-style-name="Обычныйвеб" style:family="paragraph">
      <style:paragraph-properties fo:text-align="center"/>
      <style:text-properties fo:color="#000000" fo:font-size="13pt" style:font-size-asian="13pt" style:font-size-complex="13pt"/>
    </style:style>
    <style:style style:name="P60" style:parent-style-name="Обычныйвеб" style:family="paragraph">
      <style:paragraph-properties fo:text-align="justify"/>
      <style:text-properties fo:color="#000000"/>
    </style:style>
    <style:style style:name="P61" style:parent-style-name="ConsPlusNonformat" style:family="paragraph">
      <style:paragraph-properties fo:text-align="justify" fo:text-indent="0.4916in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ConsPlusNonformat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6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8" style:parent-style-name="ConsPlusNonformat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69" style:parent-style-name="ConsPlusNonformat" style:family="paragraph">
      <style:paragraph-properties fo:text-align="justify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ConsPlusNonformat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73" style:parent-style-name="ConsPlusNonformat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ru" fo:country="RU"/>
    </style:style>
    <style:style style:name="P74" style:parent-style-name="ConsPlusNonformat" style:family="paragraph">
      <style:paragraph-properties fo:text-align="center" fo:text-indent="0.4916in"/>
      <style:text-properties style:font-name="Times New Roman" style:font-name-complex="Times New Roman" fo:font-size="13pt" style:font-size-asian="13pt" style:font-size-complex="13pt"/>
    </style:style>
    <style:style style:name="P75" style:parent-style-name="ConsPlusNonformat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76" style:parent-style-name="ConsPlusNonformat" style:family="paragraph">
      <style:paragraph-properties fo:text-align="justify" fo:text-indent="0.4916in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82" style:parent-style-name="ConsPlusNonformat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83" style:parent-style-name="ConsPlusNonformat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84" style:parent-style-name="ConsPlusNonformat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85" style:parent-style-name="ConsPlusNonformat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86" style:parent-style-name="ConsPlusNonformat" style:family="paragraph">
      <style:paragraph-properties fo:text-align="center" fo:text-indent="0.4916in"/>
      <style:text-properties style:font-name="Times New Roman" style:font-name-complex="Times New Roman" fo:font-size="14pt" style:font-size-asian="14pt" style:font-size-complex="14pt"/>
    </style:style>
    <style:style style:name="P87" style:parent-style-name="ConsPlusNonformat" style:family="paragraph">
      <style:paragraph-properties fo:text-align="center" fo:text-indent="0.4916in"/>
      <style:text-properties style:font-name="Times New Roman" style:font-name-complex="Times New Roman" fo:font-size="14pt" style:font-size-asian="14pt" style:font-size-complex="14pt"/>
    </style:style>
    <style:style style:name="TableColumn89" style:family="table-column">
      <style:table-column-properties style:column-width="1.6611in" style:use-optimal-column-width="false"/>
    </style:style>
    <style:style style:name="TableColumn90" style:family="table-column">
      <style:table-column-properties style:column-width="1.6618in" style:use-optimal-column-width="false"/>
    </style:style>
    <style:style style:name="TableColumn91" style:family="table-column">
      <style:table-column-properties style:column-width="1.6611in" style:use-optimal-column-width="false"/>
    </style:style>
    <style:style style:name="TableColumn92" style:family="table-column">
      <style:table-column-properties style:column-width="1.6625in" style:use-optimal-column-width="false"/>
    </style:style>
    <style:style style:name="Table88" style:family="table">
      <style:table-properties style:width="6.6465in" fo:margin-left="-0.07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" style:parent-style-name="ConsPlusNonformat" style:family="paragraph">
      <style:paragraph-properties fo:text-align="center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6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110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" style:parent-style-name="ConsPlusNonformat" style:family="paragraph">
      <style:paragraph-properties fo:text-align="justify"/>
    </style:style>
    <style:style style:name="T1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16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7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8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9" style:parent-style-name="ConsPlusNonformat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20" style:parent-style-name="ConsPlusNonformat" style:family="paragraph">
      <style:paragraph-properties fo:text-align="justify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23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4" style:parent-style-name="ConsPlusNonformat" style:family="paragraph">
      <style:paragraph-properties fo:widows="2" fo:orphans="2" fo:text-indent="0.4916in"/>
      <style:text-properties style:font-name="Times New Roman" style:font-name-complex="Times New Roman" fo:font-size="14pt" style:font-size-asian="14pt" style:font-size-complex="14pt"/>
    </style:style>
    <style:style style:name="P125" style:parent-style-name="ConsPlusNonformat" style:family="paragraph">
      <style:paragraph-properties fo:text-align="justify" fo:text-indent="0.4916in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7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8" style:parent-style-name="ConsPlusNonformat" style:family="paragraph">
      <style:paragraph-properties fo:widows="2" fo:orphans="2" fo:text-indent="0.4916in"/>
    </style:style>
    <style:style style:name="T1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2" style:parent-style-name="ConsPlusNonformat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133" style:parent-style-name="ConsPlusNonformat" style:family="paragraph">
      <style:paragraph-properties fo:widows="2" fo:orphans="2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7" style:parent-style-name="ConsPlusNonformat" style:family="paragraph">
      <style:paragraph-properties fo:widows="2" fo:orphans="2" fo:text-align="justify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1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42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43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44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45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46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3pt" style:font-size-asian="13pt" style:font-size-complex="13pt"/>
    </style:style>
    <style:style style:name="T1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7" style:parent-style-name="ConsPlusNonformat" style:family="paragraph">
      <style:paragraph-properties fo:widows="2" fo:orphans="2" fo:text-align="justify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63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64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65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66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ЗАЯВКА</text:p>
      <text:p text:style-name="P3">на участие в конкурсном отборе</text:p>
      <text:p text:style-name="P4">проектов инициативного бюджетирования</text:p>
      <text:p text:style-name="P5">на территории муниципального образования</text:p>
      <text:p text:style-name="P6"><text:span text:style-name="T7">Усть-Лабинский</text:span><text:span text:style-name="T8"><text:s/>район</text:span></text:p>
      <text:p text:style-name="P9"/>
      <text:p text:style-name="P10"><text:span text:style-name="T11"><text:tab/>1. Наименование проекта инициативного<text:s/></text:span><text:span text:style-name="T12">бюджетирования (далее – Проект</text:span><text:span text:style-name="T13">) <text:s text:c="119"/></text:span><text:span text:style-name="T14"><text:tab/></text:span><text:span text:style-name="T15">изготовление проектно- сметной документации на ремонт тротуара в парковой зоне</text:span></text:p>
      <text:p text:style-name="P16"><text:tab/></text:p>
      <text:p text:style-name="P17"><text:span text:style-name="T18">2. Сведения об Инициато</text:span><text:span text:style-name="T19">ре Проект</text:span><text:span text:style-name="T20">а: жители Восточного сельского поселения</text:span></text:p>
      <text:p text:style-name="P21"><text:tab/></text:p>
      <text:p text:style-name="P22"><text:span text:style-name="T23">3. Общая стоимость Проекта<text:s/></text:span><text:span text:style-name="T24"><text:s/>394,8 тыс.<text:s/></text:span><text:span text:style-name="T25"><text:s/></text:span><text:span text:style-name="T26">руб.</text:span><text:span text:style-name="T27"><text:s/>(<text:s/></text:span><text:span text:style-name="T28">Триста девятьсот четыре <text:s/></text:span><text:span text:style-name="T29">тысячи <text:s/>восемьсот рублей)</text:span></text:p>
      <text:p text:style-name="P30"><text:tab/></text:p>
      <text:p text:style-name="P31"><text:span text:style-name="T32">4. Место реализации Проекта:<text:s/></text:span><text:span text:style-name="T33">Кр</text:span><text:span text:style-name="T34">аснодарский край, Усть-Лабинский <text:s/>район, ст-ца <text:s/>Восточная, ул. Красная</text:span><text:span text:style-name="T35"><text:tab/></text:span><text:span text:style-name="T36"><text:tab/></text:span><text:span text:style-name="T37"><text:tab/></text:span><text:span text:style-name="T38"><text:s text:c="43"/></text:span><text:span text:style-name="T39">(населенный пункт, адрес объекта)</text:span></text:p>
      <text:p text:style-name="P40">5. Описание Проекта:</text:p>
      <text:p text:style-name="P41"><text:tab/>5.1. Тип Проекта :</text:p>
      <text:p text:style-name="P42"><text:span text:style-name="T43">на оплату расходов по подготовке проектно-сметной документации<text:s/></text:span><text:span text:style-name="T44">на ремонт тротуара в парковой зоне</text:span></text:p>
      <text:p text:style-name="P45"><text:span text:style-name="T46">5.2. Цель и задачи Проекта:<text:s/></text:span><text:span text:style-name="T47">Обеспечение<text:s/></text:span><text:span text:style-name="T48">жителей Восточного сельского поселения <text:s/></text:span><text:span text:style-name="T49"><text:s/></text:span><text:span text:style-name="T50">в <text:s/>багоустройстве парковой зоне</text:span></text:p>
      <text:p text:style-name="P51"><text:tab/>5.3. Описание проблемы, на решение которой направлен Проект:</text:p>
      <text:p text:style-name="P52"><text:span text:style-name="T53"><text:tab/></text:span><text:span text:style-name="T54">Поверхность покрытия тротуара <text:s/>пришла в негодность и создает <text:s/>неудобства для пешеходов<text:s/></text:span></text:p>
      <text:p text:style-name="P55"><text:span text:style-name="T56">(</text:span><text:span text:style-name="T57">суть проблемы, ее негативные со</text:span><text:span text:style-name="T58">циально-экономические последствия, <text:s/></text:span></text:p>
      <text:p text:style-name="P59">степень неотложности решения)</text:p>
      <text:p text:style-name="P60"><text:tab/></text:p>
      <text:p text:style-name="P61"><text:span text:style-name="T62">5.4.</text:span><text:span text:style-name="T63"><text:s/>Социальная эффективность от реализации Проекта (ожидаемые результаты)</text:span></text:p>
      <text:p text:style-name="P64"><text:span text:style-name="T65"><text:tab/></text:span><text:span text:style-name="T66">Территории придастся <text:s/>эстетический вид и удобства для передвижения <text:s/>пешеходов.</text:span></text:p>
      <text:p text:style-name="P67"/>
      <text:p text:style-name="P68">5.4.1. Планируемые результаты<text:s/>от реализации проекта для населения</text:p>
      <text:p text:style-name="P69"><text:span text:style-name="T70">удобства для передвижения <text:s/>пешеходов</text:span><text:span text:style-name="T71">;</text:span></text:p>
      <text:p text:style-name="P72">5.4.2 Прямые благополучатели:</text:p>
      <text:p text:style-name="P73">Жители Восточного сельского поселения, в первую очередь подростки и <text:s/>молодежь, пожилые жители .</text:p>
      <text:p text:style-name="P74"/>
      <text:p text:style-name="P75"/>
      <text:soft-page-break/>
      <text:p text:style-name="P76"><text:span text:style-name="T77">Количество прямых благополучателей (человек): 2</text:span><text:span text:style-name="T78">256</text:span><text:span text:style-name="T79"><text:s/></text:span><text:span text:style-name="T80">чел</text:span><text:span text:style-name="T81">.</text:span></text:p>
      <text:p text:style-name="P82">5.5. Применение новых эффективных технических решений, технологий, материалов, конструкций и оборудования:</text:p>
      <text:p text:style-name="P83">не применяется;</text:p>
      <text:p text:style-name="P84"/>
      <text:p text:style-name="P85">6. Смета расходов.</text:p>
      <text:p text:style-name="P86">СМЕТА РАСХОДОВ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№ п/п</text:p>
          </table:table-cell>
          <table:table-cell table:style-name="TableCell96">
            <text:p text:style-name="P97">Виды затрат</text:p>
          </table:table-cell>
          <table:table-cell table:style-name="TableCell98">
            <text:p text:style-name="P99"><text:span text:style-name="T100">Единица измерения</text:span></text:p>
            <text:p text:style-name="P101">(метров)</text:p>
          </table:table-cell>
          <table:table-cell table:style-name="TableCell102">
            <text:p text:style-name="P103">Полная стоимость (руб.)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<text:span text:style-name="T109">Ремонт тротуара в парковой зоне</text:span></text:p>
            <text:p text:style-name="P110"/>
          </table:table-cell>
          <table:table-cell table:style-name="TableCell111">
            <text:p text:style-name="P112">165,53<text:s/></text:p>
          </table:table-cell>
          <table:table-cell table:style-name="TableCell113">
            <text:p text:style-name="P114"><text:span text:style-name="T115">394,8</text:span></text:p>
          </table:table-cell>
        </table:table-row>
      </table:table>
      <text:p text:style-name="P116"/>
      <text:p text:style-name="P117"><text:tab/>При предоставлении сметы расходов к настоящей Заявке дополнительно прикладываются документы, подтверждающие заявленные расходы.</text:p>
      <text:p text:style-name="P118"><text:tab/></text:p>
      <text:p text:style-name="P119">7. Предусматривается ли софинансирование Проекта за счет внебюджетных средств:</text:p>
      <text:p text:style-name="P120"><text:span text:style-name="T121"><text:tab/></text:span><text:span text:style-name="T122">предусматривается</text:span></text:p>
      <text:p text:style-name="P123"><text:tab/></text:p>
      <text:p text:style-name="P124">8.<text:s/>Предполагается ли дальнейшее содержание и эксплуатация Объекта:</text:p>
      <text:p text:style-name="P125"><text:span text:style-name="T126">предусматривается;</text:span></text:p>
      <text:p text:style-name="P127"><text:tab/></text:p>
      <text:p text:style-name="P128"><text:span text:style-name="T129">9. <text:s/>Ожидаемый <text:s/>срок реализации проекта: <text:s text:c="3"/>3<text:s/></text:span><text:span text:style-name="T130">месяца</text:span><text:span text:style-name="T131"><text:s text:c="15"/></text:span></text:p>
      <text:p text:style-name="P132"><text:s text:c="76"/></text:p>
      <text:p text:style-name="P133"><text:span text:style-name="T134"><text:tab/></text:span><text:span text:style-name="T135">10. Участие населения, инд</text:span><text:span text:style-name="T136">ивидуальных предпринимателей, юридических лиц, общественных объединений (трудовое участие, материалы и др.) в реализации Проекта:</text:span></text:p>
      <text:p text:style-name="P137"><text:span text:style-name="T138"><text:tab/><text:s/></text:span><text:span text:style-name="T139">Не<text:s/></text:span><text:span text:style-name="T140">предусматривается.</text:span></text:p>
      <text:p text:style-name="P141"><text:tab/></text:p>
      <text:p text:style-name="P142">11. Дополнительная информация и комментарии:</text:p>
      <text:p text:style-name="P143"/>
      <text:p text:style-name="P144">Представитель (и) инициативной группы:</text:p>
      <text:p text:style-name="P145">Каспарян <text:s/>Наргиз <text:s/>Мкртичовна <text:s text:c="28"/>________________</text:p>
      <text:p text:style-name="P146"><text:s text:c="51"/>(Ф.И.О. полностью, подпись)</text:p>
      <text:p text:style-name="Обычный"><text:span text:style-name="T147">Контактный телефо</text:span><text:span text:style-name="T148">н:<text:s/></text:span><text:span text:style-name="T149">+7-9</text:span><text:span text:style-name="T150">18</text:span><text:span text:style-name="T151">-</text:span><text:span text:style-name="T152">245</text:span><text:span text:style-name="T153">-</text:span><text:span text:style-name="T154">78</text:span><text:span text:style-name="T155">-</text:span><text:span text:style-name="T156">04</text:span></text:p>
      <text:p text:style-name="P157"><text:span text:style-name="T158">e</text:span><text:span text:style-name="T159">-</text:span><text:span text:style-name="T160">mail</text:span><text:span text:style-name="T161">:<text:s/></text:span><text:span text:style-name="T162">нет</text:span></text:p>
      <text:p text:style-name="P163"/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text-properties style:font-name="Courier New" style:font-name-complex="Courier New" fo:hyphenate="false"/>
    </style:style>
    <style:style style:name="Основнойтекст3" style:display-name="Основной текст3" style:family="paragraph" style:parent-style-name="Standard">
      <style:paragraph-properties fo:text-align="justify" fo:margin-top="0.4166in" fo:margin-bottom="0.1666in" fo:line-height="0.2222in" fo:text-indent="-1.1666in" fo:background-color="#FFFFFF"/>
      <style:text-properties fo:letter-spacing="0.0034in" fo:font-size="10pt" style:font-size-asian="10pt" style:font-size-complex="10pt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дминистрация</dc:creator>
    <meta:creation-date>2009-04-16T11:32:00Z</meta:creation-date>
    <dc:date>2020-03-20T06:17:00Z</dc:date>
    <meta:print-date>2020-03-20T06:16:00Z</meta:print-date>
    <meta:template xlink:href="Normal" xlink:type="simple"/>
    <meta:editing-cycles>8</meta:editing-cycles>
    <meta:editing-duration>PT51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37" meta:character-count="2928" meta:row-count="20" meta:non-whitespace-character-count="2496"/>
  </office:meta>
</office:document-meta>
</file>