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15%" fo:text-indent="0.4916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line-height="115%" fo:text-indent="0.4916in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1" style:parent-style-name="Основнойтекст3" style:family="paragraph">
      <style:paragraph-properties fo:margin-top="0in" fo:margin-bottom="0in" fo:line-height="115%" fo:margin-right="0.0138in" fo:text-indent="0in"/>
      <style:text-properties fo:color="#000000" fo:font-size="14pt" style:font-size-asian="14pt" style:font-size-complex="14pt"/>
    </style:style>
    <style:style style:name="P42" style:parent-style-name="Основнойтекст3" style:family="paragraph">
      <style:paragraph-properties fo:margin-top="0in" fo:margin-bottom="0in" fo:line-height="115%" fo:margin-right="0.0138in" fo:text-indent="0.4916in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Основнойтекст3" style:family="paragraph">
      <style:paragraph-properties fo:margin-top="0in" fo:margin-bottom="0in" fo:line-height="115%" fo:margin-right="0.0138in" fo:text-indent="0in"/>
      <style:text-properties fo:font-size="14pt" style:font-size-asian="14pt" style:font-size-complex="14pt"/>
    </style:style>
    <style:style style:name="P52" style:parent-style-name="Основнойтекст3" style:family="paragraph">
      <style:paragraph-properties fo:margin-top="0in" fo:margin-bottom="0in" fo:line-height="115%" fo:margin-right="0.0138in" fo:text-indent="0.4916in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сновнойтекст3" style:family="paragraph">
      <style:paragraph-properties fo:margin-top="0in" fo:margin-bottom="0in" fo:line-height="115%" fo:margin-right="0.0138in" fo:text-indent="0.4916in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3pt" style:font-size-asian="13pt" style:font-size-complex="13pt"/>
    </style:style>
    <style:style style:name="P61" style:parent-style-name="Основнойтекст3" style:family="paragraph">
      <style:paragraph-properties fo:margin-top="0in" fo:margin-bottom="0in" fo:line-height="115%" fo:margin-right="0.0138in" fo:text-indent="0.4916in"/>
    </style:style>
    <style:style style:name="P62" style:parent-style-name="Standard" style:family="paragraph">
      <style:paragraph-properties fo:text-align="justify" fo:line-height="115%" fo:margin-right="0.0138in" fo:text-indent="0.4916in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line-height="115%" fo:margin-right="0.0138in" fo:text-indent="0.4916in"/>
    </style:style>
    <style:style style:name="P73" style:parent-style-name="Основнойтекст3" style:family="paragraph">
      <style:paragraph-properties fo:margin-top="0in" fo:margin-bottom="0in" fo:line-height="115%" fo:margin-right="0.0138in" fo:text-indent="0.4916in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сновнойтекст3" style:family="paragraph">
      <style:paragraph-properties fo:margin-top="0in" fo:margin-bottom="0in" fo:line-height="115%" fo:margin-right="0.0138in" fo:text-indent="0in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81" style:parent-style-name="Обычныйвеб" style:family="paragraph">
      <style:paragraph-properties fo:text-align="justify" fo:line-height="115%" fo:text-indent="0.4923in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" style:parent-style-name="Обычныйвеб" style:family="paragraph">
      <style:paragraph-properties fo:text-align="justify" fo:line-height="115%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fo:text-align="justify" fo:line-height="115%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/>
    </style:style>
    <style:style style:name="P93" style:parent-style-name="ConsPlusNonformat" style:family="paragraph">
      <style:paragraph-properties fo:text-align="justify" fo:line-height="115%" fo:text-indent="0.4916in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ConsPlusNonformat" style:family="paragraph">
      <style:paragraph-properties fo:text-align="justify" fo:line-height="115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0" style:parent-style-name="ConsPlusNonformat" style:family="paragraph">
      <style:paragraph-properties fo:text-align="justify" fo:line-height="115%" fo:text-indent="0.4916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ConsPlusNonformat" style:family="paragraph">
      <style:paragraph-properties fo:text-align="justify" fo:line-height="115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ConsPlusNonformat" style:family="paragraph">
      <style:paragraph-properties fo:text-align="justify" fo:line-height="115%" fo:text-indent="0.4916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ConsPlusNonformat" style:family="paragraph">
      <style:paragraph-properties fo:text-align="justify" fo:line-height="115%" fo:text-indent="0.4916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10" style:parent-style-name="ConsPlusNonformat" style:family="paragraph">
      <style:paragraph-properties fo:text-align="justify" fo:line-height="115%" fo:text-indent="0.4916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widows="2" fo:orphans="2" fo:text-align="justify" fo:line-height="115%" fo:text-indent="0.4722in"/>
    </style:style>
    <style:style style:name="T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00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2" style:parent-style-name="ConsPlusNonformat" style:family="paragraph">
      <style:paragraph-properties fo:text-align="justify" fo:line-height="115%" fo:text-indent="0.4916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ConsPlusNonformat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115%" fo:margin-left="0.4722in">
        <style:tab-stops/>
      </style:paragraph-properties>
      <style:text-properties style:font-name-complex="Times New Roman" fo:font-size="14pt" style:font-size-asian="14pt" style:font-size-complex="14pt"/>
    </style:style>
    <style:style style:name="P128" style:parent-style-name="ConsPlusNonformat" style:family="paragraph">
      <style:paragraph-properties fo:text-align="justify" fo:line-height="115%" fo:text-indent="0.4916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ConsPlusNonformat" style:family="paragraph">
      <style:paragraph-properties fo:text-align="center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TableColumn132" style:family="table-column">
      <style:table-column-properties style:column-width="1.6611in" style:use-optimal-column-width="false"/>
    </style:style>
    <style:style style:name="TableColumn133" style:family="table-column">
      <style:table-column-properties style:column-width="1.6618in" style:use-optimal-column-width="false"/>
    </style:style>
    <style:style style:name="TableColumn134" style:family="table-column">
      <style:table-column-properties style:column-width="1.6611in" style:use-optimal-column-width="false"/>
    </style:style>
    <style:style style:name="TableColumn135" style:family="table-column">
      <style:table-column-properties style:column-width="1.6625in" style:use-optimal-column-width="false"/>
    </style:style>
    <style:style style:name="Table131" style:family="table">
      <style:table-properties style:width="6.6465in" fo:margin-left="-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ConsPlusNonformat" style:family="paragraph">
      <style:paragraph-properties fo:text-align="justify" fo:line-height="115%"/>
      <style:text-properties style:font-name="Times New Roman" style:font-name-complex="Times New Roman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ConsPlusNonformat" style:family="paragraph">
      <style:paragraph-properties fo:text-align="center" fo:line-height="115%"/>
      <style:text-properties style:font-name="Times New Roman" style:font-name-complex="Times New Roman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ConsPlusNonformat" style:family="paragraph">
      <style:paragraph-properties fo:text-align="center" fo:line-height="115%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ConsPlusNonformat" style:family="paragraph">
      <style:paragraph-properties fo:text-align="center" fo:line-height="115%"/>
      <style:text-properties style:font-name="Times New Roman" style:font-name-complex="Times New Roman" fo:language="ru" fo:country="RU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" style:parent-style-name="ConsPlusNonformat" style:family="paragraph">
      <style:paragraph-properties fo:text-align="center" fo:line-height="115%"/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ConsPlusNonformat" style:family="paragraph">
      <style:paragraph-properties fo:text-align="justify" fo:line-height="115%"/>
      <style:text-properties style:font-name="Times New Roman" style:font-name-complex="Times New Roman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Основнойшрифтабзаца" style:family="text">
      <style:text-properties style:font-weight-complex="bold" fo:language="ru" fo:country="RU"/>
    </style:style>
    <style:style style:name="P153" style:parent-style-name="ConsPlusNonformat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ConsPlusNonformat" style:family="paragraph">
      <style:paragraph-properties fo:text-align="justify" fo:line-height="115%"/>
      <style:text-properties style:font-name="Times New Roman" style:font-name-complex="Times New Roman" fo:language="ru" fo:country="RU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" style:parent-style-name="ConsPlusNonformat" style:family="paragraph">
      <style:paragraph-properties fo:text-align="justify" fo:line-height="115%"/>
    </style:style>
    <style:style style:name="T158" style:parent-style-name="Основнойшрифтабзаца" style:family="text">
      <style:text-properties style:font-name="Times New Roman" fo:color="#000000" fo:language="ru" fo:country="RU"/>
    </style:style>
    <style:style style:name="P159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60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115%" fo:text-indent="0.3937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ableColumn164" style:family="table-column">
      <style:table-column-properties style:column-width="0.3798in" style:use-optimal-column-width="false"/>
    </style:style>
    <style:style style:name="TableColumn165" style:family="table-column">
      <style:table-column-properties style:column-width="1.5173in" style:use-optimal-column-width="false"/>
    </style:style>
    <style:style style:name="TableColumn166" style:family="table-column">
      <style:table-column-properties style:column-width="0.8812in" style:use-optimal-column-width="false"/>
    </style:style>
    <style:style style:name="TableColumn167" style:family="table-column">
      <style:table-column-properties style:column-width="0.8777in" style:use-optimal-column-width="false"/>
    </style:style>
    <style:style style:name="TableColumn168" style:family="table-column">
      <style:table-column-properties style:column-width="0.4375in" style:use-optimal-column-width="false"/>
    </style:style>
    <style:style style:name="TableColumn169" style:family="table-column">
      <style:table-column-properties style:column-width="0.4729in" style:use-optimal-column-width="false"/>
    </style:style>
    <style:style style:name="TableColumn170" style:family="table-column">
      <style:table-column-properties style:column-width="0.6041in" style:use-optimal-column-width="false"/>
    </style:style>
    <style:style style:name="TableColumn171" style:family="table-column">
      <style:table-column-properties style:column-width="0.8625in" style:use-optimal-column-width="false"/>
    </style:style>
    <style:style style:name="TableColumn172" style:family="table-column">
      <style:table-column-properties style:column-width="0.8305in" style:use-optimal-column-width="false"/>
    </style:style>
    <style:style style:name="Table163" style:family="table">
      <style:table-properties style:width="6.8638in" fo:margin-left="-0.085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/>
    </style:style>
    <style:style style:name="P176" style:parent-style-name="Standard" style:family="paragraph">
      <style:paragraph-properties fo:text-align="center" fo:line-height="115%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text-properties fo:hyphenate="true"/>
    </style:style>
    <style:style style:name="P189" style:parent-style-name="Обычный" style:family="paragraph">
      <style:text-properties fo:hyphenate="tru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line-height="115%"/>
      <style:text-properties fo:language="ru" fo:country="RU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ConsPlusNonformat" style:family="paragraph">
      <style:paragraph-properties fo:text-align="justify" fo:line-height="115%"/>
    </style:style>
    <style:style style:name="T230" style:parent-style-name="Основнойшрифтабзаца" style:family="text">
      <style:text-properties style:font-name="Times New Roman" fo:color="#000000" fo:language="ru" fo:country="RU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ConsPlusNonformat" style:family="paragraph">
      <style:paragraph-properties fo:text-align="justify" fo:line-height="115%"/>
    </style:style>
    <style:style style:name="T233" style:parent-style-name="Основнойшрифтабзаца" style:family="text">
      <style:text-properties style:font-name="Times New Roman" fo:color="#000000" fo:language="ru" fo:country="RU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115%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115%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115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115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ConsPlusNonformat" style:family="paragraph">
      <style:paragraph-properties fo:text-align="justify" fo:line-height="115%"/>
    </style:style>
    <style:style style:name="T249" style:parent-style-name="Основнойшрифтабзаца" style:family="text">
      <style:text-properties style:font-name="Times New Roman" fo:color="#000000" fo:language="ru" fo:country="RU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ConsPlusNonformat" style:family="paragraph">
      <style:paragraph-properties fo:text-align="justify" fo:line-height="115%"/>
    </style:style>
    <style:style style:name="T252" style:parent-style-name="Основнойшрифтабзаца" style:family="text">
      <style:text-properties style:font-name="Times New Roman" fo:color="#000000" fo:language="ru" fo:country="RU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115%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115%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15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115%"/>
    </style:style>
    <style:style style:name="P263" style:parent-style-name="ConsPlusNonformat" style:family="paragraph">
      <style:paragraph-properties fo:text-align="justify" fo:line-height="115%" fo:text-indent="0.3937in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fo:color="#000000" fo:language="ru" fo:country="RU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270" style:parent-style-name="ConsPlusNonformat" style:family="paragraph">
      <style:paragraph-properties fo:text-align="justify" fo:line-height="115%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ConsPlusNonformat" style:family="paragraph">
      <style:paragraph-properties fo:widows="2" fo:orphans="2" fo:line-height="115%" fo:text-indent="0.4916in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ConsPlusNonformat" style:family="paragraph">
      <style:paragraph-properties fo:text-align="justify" fo:line-height="115%" fo:text-indent="0.4916in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ConsPlusNonformat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77" style:parent-style-name="ConsPlusNonformat" style:family="paragraph">
      <style:paragraph-properties fo:widows="2" fo:orphans="2" fo:line-height="115%" fo:text-indent="0.4916in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ConsPlusNonformat" style:family="paragraph">
      <style:paragraph-properties fo:widows="2" fo:orphans="2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ConsPlusNonformat" style:family="paragraph">
      <style:paragraph-properties fo:widows="2" fo:orphans="2" fo:line-height="115%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7" style:parent-style-name="ConsPlusNonformat" style:family="paragraph">
      <style:paragraph-properties fo:widows="2" fo:orphans="2" fo:text-align="justify" fo:line-height="115%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ConsPlusNonformat" style:family="paragraph">
      <style:paragraph-properties fo:widows="2" fo:orphans="2"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92" style:parent-style-name="ConsPlusNonformat" style:family="paragraph">
      <style:paragraph-properties fo:widows="2" fo:orphans="2" fo:text-align="justify" fo:line-height="115%" fo:margin-left="0.5118in">
        <style:tab-stops/>
      </style:paragraph-properties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95" style:parent-style-name="ConsPlusNonformat" style:family="paragraph">
      <style:paragraph-properties fo:widows="2" fo:orphans="2"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96" style:parent-style-name="ConsPlusNonformat" style:family="paragraph">
      <style:paragraph-properties fo:widows="2" fo:orphans="2" fo:text-align="justify" fo:line-height="115%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ConsPlusNonformat" style:family="paragraph">
      <style:paragraph-properties fo:widows="2" fo:orphans="2" fo:text-align="justify" fo:line-height="115%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02" style:parent-style-name="ConsPlusNonformat" style:family="paragraph">
      <style:paragraph-properties fo:widows="2" fo:orphans="2" fo:text-align="justify" fo:line-height="115%"/>
    </style:style>
    <style:style style:name="P303" style:parent-style-name="ConsPlusNonformat" style:family="paragraph">
      <style:paragraph-properties fo:widows="2" fo:orphans="2" fo:text-align="justify" fo:line-height="115%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05" style:parent-style-name="ConsPlusNonformat" style:family="paragraph">
      <style:paragraph-properties fo:widows="2" fo:orphans="2" fo:text-align="justify" fo:line-height="115%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07" style:parent-style-name="ConsPlusNonformat" style:family="paragraph">
      <style:paragraph-properties fo:widows="2" fo:orphans="2" fo:text-align="justify" fo:line-height="115%"/>
    </style:style>
    <style:style style:name="P308" style:parent-style-name="ConsPlusNonformat" style:family="paragraph">
      <style:paragraph-properties fo:widows="2" fo:orphans="2" fo:text-align="justify" fo:line-height="115%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10" style:parent-style-name="ConsPlusNonformat" style:family="paragraph">
      <style:paragraph-properties fo:widows="2" fo:orphans="2" fo:text-align="justify" fo:line-height="115%"/>
    </style:style>
    <style:style style:name="P311" style:parent-style-name="ConsPlusNonformat" style:family="paragraph">
      <style:paragraph-properties fo:widows="2" fo:orphans="2" fo:text-align="justify" fo:line-height="115%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13" style:parent-style-name="ConsPlusNonformat" style:family="paragraph">
      <style:paragraph-properties fo:widows="2" fo:orphans="2" fo:text-align="justify" fo:line-height="115%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ЗАЯВКА</text:span></text:p>
      <text:p text:style-name="P3">на участие в конкурсном отборе</text:p>
      <text:p text:style-name="P4">проектов инициативного бюджетирования</text:p>
      <text:p text:style-name="P5">на территории муниципального образования</text:p>
      <text:p text:style-name="P6"><text:span text:style-name="T7">Усть-Лабинский</text:span><text:span text:style-name="T8"><text:s/>район</text:span></text:p>
      <text:p text:style-name="P9"/>
      <text:p text:style-name="P10"><text:span text:style-name="T11"><text:tab/>1. Наименование проекта инициативного<text:s/></text:span><text:span text:style-name="T12">бюджетирования (далее – Проект</text:span><text:span text:style-name="T13">): <text:s text:c="119"/></text:span><text:span text:style-name="T14"><text:tab/></text:span><text:span text:style-name="T15">И</text:span><text:span text:style-name="T16">зготовление проектно- сметной документации на ремонт тротуара в парковой зоне</text:span></text:p>
      <text:p text:style-name="P17"><text:tab/></text:p>
      <text:p text:style-name="P18"><text:span text:style-name="T19">2. Сведения об Инициат</text:span><text:span text:style-name="T20">оре Проект</text:span><text:span text:style-name="T21">а: жители Восточного сельского поселения. П</text:span><text:span text:style-name="T22">редставитель<text:s/></text:span><text:span text:style-name="T23">инициативной группы:<text:s/></text:span><text:span text:style-name="T24">Каспарян Наргиз <text:s/>Мкртичовна, к</text:span><text:span text:style-name="T25">онтактный телефо</text:span><text:span text:style-name="T26">н:<text:s/></text:span><text:span text:style-name="T27">8-9</text:span><text:span text:style-name="T28">18</text:span><text:span text:style-name="T29">-</text:span><text:span text:style-name="T30">245</text:span><text:span text:style-name="T31">-</text:span><text:span text:style-name="T32">78</text:span><text:span text:style-name="T33">-</text:span><text:span text:style-name="T34">04</text:span></text:p>
      <text:p text:style-name="P35"><text:span text:style-name="T36"><text:s text:c="3"/></text:span><text:span text:style-name="T37">e</text:span><text:span text:style-name="T38">-</text:span><text:span text:style-name="T39">mail</text:span><text:span text:style-name="T40">: нет</text:span></text:p>
      <text:p text:style-name="P41"><text:tab/></text:p>
      <text:p text:style-name="P42"><text:span text:style-name="T43">3. Общая стоимость Проекта<text:s/></text:span><text:span text:style-name="T44"><text:s/>394796,40 тыс.<text:s/></text:span><text:span text:style-name="T45"><text:s/></text:span><text:span text:style-name="T46">руб.</text:span><text:span text:style-name="T47"><text:s/>(</text:span><text:span text:style-name="T48">Триста девятьсот четыре <text:s/></text:span><text:span text:style-name="T49">тысячи <text:s/></text:span><text:span text:style-name="T50">семьсот девяносто шесть рублей <text:s/>сорок <text:s/>копеек).</text:span></text:p>
      <text:p text:style-name="P51"><text:tab/></text:p>
      <text:p text:style-name="P52"><text:span text:style-name="T53">4. Место реализации Проекта:</text:span></text:p>
      <text:p text:style-name="P54"><text:span text:style-name="T55">Кр</text:span><text:span text:style-name="T56">аснодарский край, Усть-Лабинский <text:s/>район, ст-ца <text:s/>Восточная, ул. Красная</text:span><text:span text:style-name="T57"><text:tab/></text:span><text:span text:style-name="T58"><text:tab/></text:span><text:span text:style-name="T59"><text:tab/><text:s text:c="10"/></text:span><text:span text:style-name="T60">(населенный пункт, адрес объекта)</text:span></text:p>
      <text:p text:style-name="P61"/>
      <text:p text:style-name="P62"><text:span text:style-name="T63">5</text:span><text:span text:style-name="T64">.<text:s/></text:span><text:span text:style-name="T65">Объект проекта местных инициатив:</text:span><text:span text:style-name="T66"><text:s/>Благоустройство<text:s/></text:span><text:span text:style-name="T67">территории<text:s/></text:span><text:span text:style-name="T68">Восточного</text:span><text:span text:style-name="T69"><text:s/>сельского поселения (</text:span><text:span text:style-name="T70">Изготовление проектно-сметной документации на ремонт тротуара в парковой зоне</text:span><text:span text:style-name="T71">).</text:span></text:p>
      <text:p text:style-name="P72"/>
      <text:p text:style-name="P73"><text:span text:style-name="T74">6. Описание Проекта:</text:span></text:p>
      <text:p text:style-name="P75"><text:span text:style-name="T76"><text:tab/>6.1. Тип Проекта:</text:span></text:p>
      <text:p text:style-name="P77"><text:span text:style-name="T78">на оплату расходов по подготовке проектно-сметной документации<text:s/></text:span><text:span text:style-name="T79">на ремонт тротуара в парковой</text:span><text:span text:style-name="T80"><text:s/>зоне;</text:span></text:p>
      <text:p text:style-name="P81"><text:span text:style-name="T82">6.2. Цель и задачи Проекта:<text:s/></text:span><text:span text:style-name="T83">Обеспечение жителей Восточного сельского поселения <text:s/></text:span><text:span text:style-name="T84"><text:s/></text:span><text:span text:style-name="T85">в <text:s/>багоустройстве парковой зоне;</text:span></text:p>
      <text:p text:style-name="P86"><text:span text:style-name="T87"><text:tab/>6.3. Описание проблемы, на решение которой направлен Проект:</text:span></text:p>
      <text:p text:style-name="P88"><text:span text:style-name="T89"><text:tab/></text:span><text:span text:style-name="T90">Поверхность покрытия тротуара <text:s/>пришла в негодность и создает <text:s/>неудобства</text:span><text:span text:style-name="T91"><text:s/>для пешеходов;<text:s/></text:span><text:span text:style-name="T92"><text:tab/></text:span></text:p>
      <text:p text:style-name="P93"><text:span text:style-name="T94">6.4.</text:span><text:span text:style-name="T95"><text:s/>Социальная эффективность от реализации Проекта (ожидаемые результаты).</text:span></text:p>
      <text:p text:style-name="P96"><text:span text:style-name="T97"><text:tab/></text:span><text:span text:style-name="T98">Территории придастся <text:s/>эстетический вид и удобства для передвижения <text:s/></text:span><text:soft-page-break/><text:span text:style-name="T99">пешеходов.</text:span></text:p>
      <text:p text:style-name="P100"><text:span text:style-name="T101">6.4.1. Планируемые результаты от реализации проекта для населения</text:span></text:p>
      <text:p text:style-name="P102"><text:span text:style-name="T103">удобства для пер</text:span><text:span text:style-name="T104">едвижения <text:s/>пешеходов</text:span><text:span text:style-name="T105">;</text:span></text:p>
      <text:p text:style-name="P106"><text:span text:style-name="T107">6.4.2 Прямые благополучатели:</text:span></text:p>
      <text:p text:style-name="P108"><text:span text:style-name="T109">Жители Восточного сельского поселения, в первую очередь подростки и <text:s/>молодежь, пожилые жители.</text:span></text:p>
      <text:p text:style-name="P110"><text:span text:style-name="T111">Количество прямых благополучателей (человек): 2</text:span><text:span text:style-name="T112">256</text:span><text:span text:style-name="T113"><text:s/></text:span><text:span text:style-name="T114">чел.</text:span></text:p>
      <text:p text:style-name="P115"><text:span text:style-name="T116">6</text:span><text:span text:style-name="T117">.5.<text:s/></text:span><text:span text:style-name="T118">Доля граждан в возрасте от 18 лет, проживающих в</text:span><text:span text:style-name="T119"><text:s/>муниципальном образовании (его части), принявших участие в собраниях по отбору проектов местных инициатив, от общего числа граждан в возрасте от 18 лет, проживающих в муниципальном образовании (его части):____</text:span><text:span text:style-name="T120">8%</text:span><text:span text:style-name="T121">____.</text:span></text:p>
      <text:p text:style-name="P122"><text:span text:style-name="T123">6.6. Применение новых эффективных<text:s/></text:span><text:span text:style-name="T124">технических решений, т</text:span><text:span text:style-name="T125">ехнологий, материалов, конструкций и оборудования:</text:span></text:p>
      <text:p text:style-name="P126">не применяется;</text:p>
      <text:p text:style-name="P127"/>
      <text:p text:style-name="P128"><text:span text:style-name="T129">7. Смета расходов.</text:span></text:p>
      <text:p text:style-name="P130">СМЕТА РАСХОДОВ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№ п/п</text:p>
          </table:table-cell>
          <table:table-cell table:style-name="TableCell139">
            <text:p text:style-name="P140">Виды затрат</text:p>
          </table:table-cell>
          <table:table-cell table:style-name="TableCell141">
            <text:p text:style-name="P142"><text:span text:style-name="T143">Единица измерения</text:span></text:p>
            <text:p text:style-name="P144">(метров)</text:p>
          </table:table-cell>
          <table:table-cell table:style-name="TableCell145">
            <text:p text:style-name="P146">Полная стоимость (руб.)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Ремонт тротуара в парковой зоне</text:span></text:p>
            <text:p text:style-name="P153"/>
          </table:table-cell>
          <table:table-cell table:style-name="TableCell154">
            <text:p text:style-name="P155">165,53</text:p>
          </table:table-cell>
          <table:table-cell table:style-name="TableCell156">
            <text:p text:style-name="P157"><text:span text:style-name="T158">394796,40</text:span></text:p>
          </table:table-cell>
        </table:table-row>
      </table:table>
      <text:p text:style-name="P159"><text:tab/>При<text:s/>предоставлении сметы расходов к настоящей Заявке дополнительно прикладываются документы, подтверждающие заявленные расходы.</text:p>
      <text:p text:style-name="P160"/>
      <text:p text:style-name="P161"><text:span text:style-name="T162">8. Основные сведения о проекте, его стоимости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№</text:p>
            <text:p text:style-name="P176">п/п</text:p>
          </table:table-cell>
          <table:table-cell table:style-name="TableCell177" table:number-rows-spanned="2">
            <text:p text:style-name="P178">Наименование расходов</text:p>
          </table:table-cell>
          <table:table-cell table:style-name="TableCell179">
            <text:p text:style-name="P180">Общая стоимость</text:p>
          </table:table-cell>
          <table:table-cell table:style-name="TableCell181" table:number-columns-spanned="2">
            <text:p text:style-name="P182">Средства краевого бюджета</text:p>
          </table:table-cell>
          <table:covered-table-cell/>
          <table:table-cell table:style-name="TableCell183" table:number-columns-spanned="2">
            <text:p text:style-name="P184">Средства<text:s/>бюджета поселения</text:p>
          </table:table-cell>
          <table:covered-table-cell/>
          <table:table-cell table:style-name="TableCell185" table:number-columns-spanned="2">
            <text:p text:style-name="P186">Население, юридические лица, индивидуальные предприниматели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руб.</text:p>
          </table:table-cell>
          <table:table-cell table:style-name="TableCell192">
            <text:p text:style-name="P193">руб.</text:p>
          </table:table-cell>
          <table:table-cell table:style-name="TableCell194">
            <text:p text:style-name="P195">%</text:p>
          </table:table-cell>
          <table:table-cell table:style-name="TableCell196">
            <text:p text:style-name="P197">руб.</text:p>
          </table:table-cell>
          <table:table-cell table:style-name="TableCell198">
            <text:p text:style-name="P199">%</text:p>
          </table:table-cell>
          <table:table-cell table:style-name="TableCell200">
            <text:p text:style-name="P201">руб.</text:p>
          </table:table-cell>
          <table:table-cell table:style-name="TableCell202">
            <text:p text:style-name="P203">%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9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Ремонт тротуара в парковой зоне</text:p>
          </table:table-cell>
          <table:table-cell table:style-name="TableCell228">
            <text:p text:style-name="P229"><text:span text:style-name="T230">394796,40</text:span></text:p>
          </table:table-cell>
          <table:table-cell table:style-name="TableCell231">
            <text:p text:style-name="P232"><text:span text:style-name="T233">394796,40</text:span>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 table:number-columns-spanned="2">
            <text:p text:style-name="P246">ИТОГО</text:p>
          </table:table-cell>
          <table:covered-table-cell/>
          <table:table-cell table:style-name="TableCell247">
            <text:p text:style-name="P248"><text:span text:style-name="T249">394796,40</text:span></text:p>
          </table:table-cell>
          <table:table-cell table:style-name="TableCell250">
            <text:p text:style-name="P251"><text:span text:style-name="T252">394796,40</text:span></text:p>
          </table:table-cell>
          <table:table-cell table:style-name="TableCell253">
            <text:p text:style-name="P254">10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</table:table>
      <text:p text:style-name="P263"><text:span text:style-name="T264">Для реализации проекта<text:s/></text:span><text:span text:style-name="T265">необходимо финансирование денежных средств в сумме<text:s/></text:span><text:span text:style-name="T266">394796,40</text:span><text:span text:style-name="T267"><text:s/>(</text:span><text:span text:style-name="T268">Триста девяносто четыре тысячи семьсот девяносто шесть</text:span><text:span text:style-name="T269">) рублей 40 копеек из краевого бюджета.</text:span></text:p>
      <text:p text:style-name="P270"><text:span text:style-name="T271"><text:tab/></text:span></text:p>
      <text:p text:style-name="P272"><text:span text:style-name="T273">9. Предполагается ли дальнейшее содержание и эксплуатация Объекта:</text:span></text:p>
      <text:p text:style-name="P274"><text:span text:style-name="T275">предусматривается;</text:span></text:p>
      <text:soft-page-break/>
      <text:p text:style-name="P276"><text:tab/></text:p>
      <text:p text:style-name="P277"><text:span text:style-name="T278">10. <text:s/></text:span><text:span text:style-name="T279">Ожидаемый <text:s/>срок реализации проекта: <text:s text:c="3"/>3<text:s/></text:span><text:span text:style-name="T280">месяца</text:span><text:span text:style-name="T281"><text:s text:c="15"/></text:span></text:p>
      <text:p text:style-name="P282"><text:s text:c="76"/></text:p>
      <text:p text:style-name="P283"><text:span text:style-name="T284"><text:tab/></text:span><text:span text:style-name="T285">11. Участие населения, индивидуальных предпринимателей, юридических лиц, общественных объединений (трудовое участие</text:span><text:span text:style-name="T286">, материалы и др.) в реализации Проекта:</text:span></text:p>
      <text:p text:style-name="P287"><text:span text:style-name="T288"><text:tab/><text:s/></text:span><text:span text:style-name="T289">Не<text:s/></text:span><text:span text:style-name="T290">предусматривается.</text:span></text:p>
      <text:p text:style-name="P291"><text:tab/></text:p>
      <text:p text:style-name="P292"><text:span text:style-name="T293">12. Дополнительная информация и комментарии:<text:s/></text:span><text:span text:style-name="T294">нет.</text:span></text:p>
      <text:p text:style-name="P295"/>
      <text:p text:style-name="P296"><text:span text:style-name="T297">Уполномоченный п</text:span><text:span text:style-name="T298">редставитель</text:span></text:p>
      <text:p text:style-name="P299"><text:span text:style-name="T300">инициативной<text:s/></text:span><text:span text:style-name="T301">группы: <text:s text:c="72"/>Н.М. Каспарян</text:span></text:p>
      <text:p text:style-name="P302"/>
      <text:p text:style-name="P303"><text:span text:style-name="T304">Глава Восточного сельского поселения</text:span></text:p>
      <text:p text:style-name="P305"><text:span text:style-name="T306">Усть-Лабинского района <text:s text:c="73"/>А.П.Белозуб</text:span></text:p>
      <text:p text:style-name="P307"/>
      <text:p text:style-name="P308"><text:span text:style-name="T309">СОГЛАСОВАНО:</text:span></text:p>
      <text:p text:style-name="P310"/>
      <text:p text:style-name="P311"><text:span text:style-name="T312">Глава муниципального</text:span></text:p>
      <text:p text:style-name="P313"><text:span text:style-name="T314">образования Усть-Лабинский район <text:s text:c="42"/></text:span><text:span text:style-name="T315"><text:s text:c="2"/>С.А. Запорожс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Основнойтекст3" style:display-name="Основной текст3" style:family="paragraph" style:parent-style-name="Standard">
      <style:paragraph-properties fo:text-align="justify" fo:margin-top="0.4166in" fo:margin-bottom="0.1666in" fo:line-height="0.2222in" fo:text-indent="-1.1666in" fo:background-color="#FFFFFF"/>
      <style:text-properties fo:letter-spacing="0.0034in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ция</meta:initial-creator>
    <dc:creator>Администрация</dc:creator>
    <meta:creation-date>2009-04-16T11:32:00Z</meta:creation-date>
    <dc:date>2020-04-10T13:21:00Z</dc:date>
    <meta:print-date>2020-03-20T06:16:00Z</meta:print-date>
    <meta:template xlink:href="Normal" xlink:type="simple"/>
    <meta:editing-cycles>2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98" meta:character-count="4002" meta:row-count="28" meta:non-whitespace-character-count="3412"/>
  </office:meta>
</office:document-meta>
</file>